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3eb69e" officeooo:paragraph-rsid="003eb69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3eb69e" officeooo:paragraph-rsid="003eb69e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3eb69e" officeooo:paragraph-rsid="003eb69e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419533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fddf" style:font-weight-asian="bold" style:font-weight-complex="bold"/>
    </style:style>
    <style:style style:name="T3" style:family="text">
      <style:text-properties fo:font-weight="bold" officeooo:rsid="003eb69e" style:font-weight-asian="bold" style:font-weight-complex="bold"/>
    </style:style>
    <style:style style:name="T4" style:family="text">
      <style:text-properties officeooo:rsid="00127acf"/>
    </style:style>
    <style:style style:name="T5" style:family="text">
      <style:text-properties officeooo:rsid="0032fddf" style:font-size-asian="11pt"/>
    </style:style>
    <style:style style:name="T6" style:family="text">
      <style:text-properties officeooo:rsid="003eb69e" style:font-size-asian="11pt"/>
    </style:style>
    <style:style style:name="T7" style:family="text">
      <style:text-properties officeooo:rsid="003d1489"/>
    </style:style>
    <style:style style:name="T8" style:family="text">
      <style:text-properties officeooo:rsid="003eb69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f814d" style:font-weight-asian="normal" style:font-weight-complex="normal"/>
    </style:style>
    <style:style style:name="T11" style:family="text">
      <style:text-properties officeooo:rsid="003f814d"/>
    </style:style>
    <style:style style:name="T12" style:family="text">
      <style:text-properties officeooo:rsid="003f93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4">Ley</text:span> <text:span text:style-name="T1">Nº </text:span><text:span text:style-name="T3">44793 – CD – 100% Santafesino</text:span><text:span text:style-name="T2">,</text:span><text:span text:style-name="T1"> </text:span>de<text:span text:style-name="T7">l</text:span> diputad<text:span text:style-name="T7">o </text:span><text:span text:style-name="T8">Martínez</text:span><text:span text:style-name="T5">, <text:s text:c="2"/>por el cual se incorpora al artículo 6, inciso 1, el punto n a la </text:span><text:span text:style-name="T6">L</text:span><text:span text:style-name="T5">ey </text:span><text:span text:style-name="T6">P</text:span><text:span text:style-name="T5">rovincial 13579 (dispositivos móviles, tablets y computadoras incautados en requisas o en ocasión de la persecución de delitos, serán remitidos al </text:span><text:span text:style-name="T6">M</text:span><text:span text:style-name="T5">inisterio de </text:span><text:span text:style-name="T6">E</text:span><text:span text:style-name="T5">ducación)</text:span>; y, por las razones expuestas en los fundamentos y las que podrá dar el miembro informante, esta Comisión aconseja la aprobación del <text:span text:style-name="T11">siguiente </text:span>texto <text:span text:style-name="T11">con modificaciones</text:span>: </text:p>
      <text:p text:style-name="P2">LA LEGISLATURA DE LA PROVINCIA DE SANTA FE</text:p>
      <text:p text:style-name="P2">SANCIONA CON FUERZA DE </text:p>
      <text:p text:style-name="P2">LEY:</text:p>
      <text:p text:style-name="P3">ARTÍCULO 1 – Modificación. <text:span text:style-name="T9">Modifíquese la Ley Provincial Nº 13.579, incorporando al </text:span><text:span text:style-name="T10">A</text:span><text:span text:style-name="T9">rt</text:span><text:span text:style-name="T10">ículo</text:span><text:span text:style-name="T9"> 6, Inciso 1), el punto n), que contenga el siguiente texto:</text:span></text:p>
      <text:p text:style-name="P5">“<text:span text:style-name="T11">El producido de la venta de </text:span>dispositivos móviles, como ser celulares o tablets, y <text:s/>computadoras, será remitid<text:span text:style-name="T11">o</text:span> al Ministerio de Educación para <text:span text:style-name="T11">la conformación de un fondo específico cuyo destino será la compra de dispositivos móviles y computadoras adecuadas para el uso pedagógico, a los fines de ser entregadas a estudiantes, docentes y/o instituciones educativas atento a las necesidades de cada persona e institución, a </text:span>los fines de promover el acceso a las Tecnologías de la Información y la Comunicación en los procesos de enseñanza y aprendizaje.</text:p>
      <text:p text:style-name="P3">ARTÍCULO 2 – <text:span text:style-name="T9">Comuníquese al Poder Ejecutivo.”</text:span></text:p>
      <text:p text:style-name="P5"/>
      <text:p text:style-name="P8">Sala de la Comisión <text:span text:style-name="T7">por Zoom</text:span>, <text:span text:style-name="T12">3 de noviembre de 2021.</text:span></text:p>
      <text:p text:style-name="P9">Firmantes: Diputados Balagué, Di Stefano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12:56.929382747</dc:date>
    <meta:print-date>2021-11-02T09:30:15.155096435</meta:print-date>
    <meta:editing-cycles>84</meta:editing-cycles>
    <meta:editing-duration>PT3H46M28S</meta:editing-duration>
    <meta:generator>LibreOffice/7.0.4.2$Linux_X86_64 LibreOffice_project/00$Build-2</meta:generator>
    <meta:document-statistic meta:table-count="0" meta:image-count="1" meta:object-count="0" meta:page-count="1" meta:paragraph-count="11" meta:word-count="254" meta:character-count="1632" meta:non-whitespace-character-count="1380"/>
  </office:meta>
</office:document-meta>
</file>